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ABRIEL FIGUEIRA PESSOA PICANÇ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1.7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86,20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3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2.68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66,2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66,2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18:00Z</meta:creation-date>
    <dc:date>2020-12-22T20:18:00Z</dc:date>
    <meta:template xlink:href="Normal" xlink:type="simple"/>
    <meta:editing-cycles>2</meta:editing-cycles>
    <meta:editing-duration>PT6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20" meta:character-count="1407" meta:row-count="9" meta:non-whitespace-character-count="1189"/>
  </office:meta>
</office:document-meta>
</file>