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E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275,75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.325,8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4.21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11,6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1,6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36:00Z</meta:creation-date>
    <dc:date>2020-12-21T20:36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9" meta:character-count="1402" meta:row-count="9" meta:non-whitespace-character-count="1185"/>
  </office:meta>
</office:document-meta>
</file>