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RENATO DE SOUZ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189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6.0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>323,94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4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12,94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2,94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20:25:00Z</meta:creation-date>
    <dc:date>2020-12-21T20:25:00Z</dc:date>
    <meta:template xlink:href="Normal" xlink:type="simple"/>
    <meta:editing-cycles>2</meta:editing-cycles>
    <meta:editing-duration>PT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18" meta:character-count="1396" meta:row-count="9" meta:non-whitespace-character-count="1180"/>
  </office:meta>
</office:document-meta>
</file>