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8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5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24:00Z</meta:creation-date>
    <dc:date>2020-12-21T20:24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8" meta:character-count="1399" meta:row-count="9" meta:non-whitespace-character-count="1183"/>
  </office:meta>
</office:document-meta>
</file>