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5694in" fo:margin-right="0.5506in">
        <style:tab-stops/>
      </style:paragraph-properties>
      <style:text-properties fo:font-size="8.5pt" style:font-size-asian="8.5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>70,00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21,38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691,3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691,3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21:00Z</meta:creation-date>
    <dc:date>2020-12-21T19:21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9" meta:character-count="1405" meta:row-count="9" meta:non-whitespace-character-count="1188"/>
  </office:meta>
</office:document-meta>
</file>