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ABRIEL FIGUEIRA PESSOA PICANÇ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84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666,74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3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6,7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6,74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9:20:00Z</meta:creation-date>
    <dc:date>2020-12-21T19:20:00Z</dc:date>
    <meta:template xlink:href="Normal" xlink:type="simple"/>
    <meta:editing-cycles>2</meta:editing-cycles>
    <meta:editing-duration>PT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19" meta:character-count="1400" meta:row-count="9" meta:non-whitespace-character-count="1183"/>
  </office:meta>
</office:document-meta>
</file>