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DHIEGO COELHO FOGAÇ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2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.637,66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837,66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><text:span text:style-name="T332">-137,66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7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9:15:00Z</meta:creation-date>
    <dc:date>2020-12-21T19:15:00Z</dc:date>
    <meta:template xlink:href="Normal" xlink:type="simple"/>
    <meta:editing-cycles>2</meta:editing-cycles>
    <meta:editing-duration>PT6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7" meta:character-count="1392" meta:row-count="9" meta:non-whitespace-character-count="1177"/>
  </office:meta>
</office:document-meta>
</file>