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472in" fo:line-height="100%" fo:margin-left="0.5465in" fo:margin-right="0.5506in">
        <style:tab-stops/>
      </style:paragraph-properties>
    </style:style>
    <style:style style:name="T344" style:parent-style-name="Fonteparág.padrão" style:family="text">
      <style:text-properties fo:color="#FF0000" fo:font-size="8.5pt" style:font-size-asian="8.5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CELO MOTA DE MACED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6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500,00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8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3.8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6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><text:span text:style-name="T344">-1.800,00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600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3.2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33:00Z</meta:creation-date>
    <dc:date>2020-12-18T19:33:00Z</dc:date>
    <meta:template xlink:href="Normal" xlink:type="simple"/>
    <meta:editing-cycles>2</meta:editing-cycles>
    <meta:editing-duration>PT6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22" meta:character-count="1421" meta:row-count="10" meta:non-whitespace-character-count="1201"/>
  </office:meta>
</office:document-meta>
</file>