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GERSON CHAGA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3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250,53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269,99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2.520,52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2.520,52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50:00Z</meta:creation-date>
    <dc:date>2020-12-18T18:50:00Z</dc:date>
    <meta:template xlink:href="Normal" xlink:type="simple"/>
    <meta:editing-cycles>2</meta:editing-cycles>
    <meta:editing-duration>PT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8" meta:character-count="1394" meta:row-count="9" meta:non-whitespace-character-count="1178"/>
  </office:meta>
</office:document-meta>
</file>