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8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599,95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399,9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99,95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3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43:00Z</meta:creation-date>
    <dc:date>2020-12-18T18:43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7" meta:character-count="1387" meta:row-count="9" meta:non-whitespace-character-count="1172"/>
  </office:meta>
</office:document-meta>
</file>