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TO DE SOUZ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488,74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6.0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518,76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4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507,5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7,5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1:01:00Z</meta:creation-date>
    <dc:date>2020-12-17T21:01:00Z</dc:date>
    <meta:template xlink:href="Normal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7" meta:character-count="1392" meta:row-count="9" meta:non-whitespace-character-count="1177"/>
  </office:meta>
</office:document-meta>
</file>