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NE JOSÉ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1.112,1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12,1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12,1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49:00Z</meta:creation-date>
    <dc:date>2020-12-17T20:49:00Z</dc:date>
    <meta:template xlink:href="Normal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6" meta:character-count="1386" meta:row-count="9" meta:non-whitespace-character-count="1172"/>
  </office:meta>
</office:document-meta>
</file>