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ERSON CHAGA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3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2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2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47:00Z</meta:creation-date>
    <dc:date>2020-12-17T20:47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6" meta:character-count="1381" meta:row-count="9" meta:non-whitespace-character-count="1167"/>
  </office:meta>
</office:document-meta>
</file>