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MOZART HOLANDA PINHEIR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843,57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17,17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60,7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60,7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44:00Z</meta:creation-date>
    <dc:date>2020-12-17T20:44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6" meta:character-count="1385" meta:row-count="9" meta:non-whitespace-character-count="1171"/>
  </office:meta>
</office:document-meta>
</file>