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32" style:parent-style-name="Fonteparág.padrão" style:family="text">
      <style:text-properties fo:color="#FF0000" fo:font-size="8.5pt" style:font-size-asian="8.5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DHIEGO COELHO FOGAÇ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6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.648,88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248,88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><text:span text:style-name="T332">-148,88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100,00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27:00Z</meta:creation-date>
    <dc:date>2020-12-17T20:27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7" meta:character-count="1387" meta:row-count="9" meta:non-whitespace-character-count="1172"/>
  </office:meta>
</office:document-meta>
</file>