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ABRIEL FIGUEIRA PESSOA PICANÇ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6.19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811,21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1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3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1,21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,21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47:00Z</meta:creation-date>
    <dc:date>2020-12-15T20:47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7" meta:character-count="1388" meta:row-count="9" meta:non-whitespace-character-count="1173"/>
  </office:meta>
</office:document-meta>
</file>