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72,57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42,17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14,7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4,7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6:00Z</meta:creation-date>
    <dc:date>2020-12-15T20:46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7" meta:character-count="1392" meta:row-count="9" meta:non-whitespace-character-count="1177"/>
  </office:meta>
</office:document-meta>
</file>