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CATARINA DE LIMA GUER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55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432,85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82,8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82,85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40:00Z</meta:creation-date>
    <dc:date>2020-12-15T20:40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7" meta:character-count="1391" meta:row-count="9" meta:non-whitespace-character-count="1176"/>
  </office:meta>
</office:document-meta>
</file>