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TAYLA RIBEIRO PERES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459,03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539,97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2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2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99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99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9:20:00Z</meta:creation-date>
    <dc:date>2020-12-15T19:20:00Z</dc:date>
    <meta:template xlink:href="Normal" xlink:type="simple"/>
    <meta:editing-cycles>2</meta:editing-cycles>
    <meta:editing-duration>PT12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6" meta:character-count="1385" meta:row-count="9" meta:non-whitespace-character-count="1171"/>
  </office:meta>
</office:document-meta>
</file>