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LON MAI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2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9:14:00Z</meta:creation-date>
    <dc:date>2020-12-15T19:14:00Z</dc:date>
    <meta:template xlink:href="Normal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3" meta:character-count="1365" meta:row-count="9" meta:non-whitespace-character-count="1154"/>
  </office:meta>
</office:document-meta>
</file>