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ALSER RENIER PADILH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678,49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7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0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4.0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78,49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78,49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55:00Z</meta:creation-date>
    <dc:date>2020-12-15T18:55:00Z</dc:date>
    <meta:template xlink:href="Normal" xlink:type="simple"/>
    <meta:editing-cycles>2</meta:editing-cycles>
    <meta:editing-duration>PT6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8" meta:character-count="1395" meta:row-count="9" meta:non-whitespace-character-count="1179"/>
  </office:meta>
</office:document-meta>
</file>