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6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003,9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3,9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,9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50:00Z</meta:creation-date>
    <dc:date>2020-12-15T18:51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7" meta:character-count="1390" meta:row-count="9" meta:non-whitespace-character-count="1175"/>
  </office:meta>
</office:document-meta>
</file>