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MOZART HOLANDA PINHEIR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854,37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164,66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19,03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9,03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8:48:00Z</meta:creation-date>
    <dc:date>2020-12-15T18:48:00Z</dc:date>
    <meta:template xlink:href="Normal" xlink:type="simple"/>
    <meta:editing-cycles>2</meta:editing-cycles>
    <meta:editing-duration>PT6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7" meta:character-count="1392" meta:row-count="9" meta:non-whitespace-character-count="1177"/>
  </office:meta>
</office:document-meta>
</file>