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VANGELISTA SOARES SIQUEIR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1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8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7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2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2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8:45:00Z</meta:creation-date>
    <dc:date>2020-12-15T18:45:00Z</dc:date>
    <meta:template xlink:href="Normal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18" meta:character-count="1395" meta:row-count="9" meta:non-whitespace-character-count="1179"/>
  </office:meta>
</office:document-meta>
</file>