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margin-right="0.1229in"/>
    </style:style>
    <style:style style:name="T12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2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31in" style:use-optimal-column-width="false"/>
    </style:style>
    <style:style style:name="TableColumn161" style:family="table-column">
      <style:table-column-properties style:column-width="2.0916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611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12" style:parent-style-name="TableParagraph" style:family="paragraph">
      <style:paragraph-properties fo:margin-right="0.0611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fo:padding-top="0in" fo:padding-left="0in" fo:padding-bottom="0in" fo:padding-right="0in"/>
    </style:style>
    <style:style style:name="P227" style:parent-style-name="TableParagraph" style:family="paragraph">
      <style:paragraph-properties fo:margin-right="0.1215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0" style:parent-style-name="TableParagraph" style:family="paragraph">
      <style:paragraph-properties fo:margin-right="0.0611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="none" fo:background-color="#E5E5E5" fo:padding-top="0in" fo:padding-left="0in" fo:padding-bottom="0in" fo:padding-right="0in"/>
    </style:style>
    <style:style style:name="P245" style:parent-style-name="TableParagraph" style:family="paragraph">
      <style:paragraph-properties fo:margin-right="0.1208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48" style:parent-style-name="TableParagraph" style:family="paragraph">
      <style:paragraph-properties fo:margin-right="0.0611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="none" fo:background-color="#E5E5E5" fo:padding-top="0in" fo:padding-left="0in" fo:padding-bottom="0in" fo:padding-right="0in"/>
    </style:style>
    <style:style style:name="P253" style:parent-style-name="TableParagraph" style:family="paragraph">
      <style:paragraph-properties fo:margin-right="0.1222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63" style:parent-style-name="TableParagraph" style:family="paragraph">
      <style:paragraph-properties fo:margin-right="0.1215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66" style:parent-style-name="TableParagraph" style:family="paragraph">
      <style:paragraph-properties fo:margin-right="0.0611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8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71" style:parent-style-name="TableParagraph" style:family="paragraph">
      <style:paragraph-properties fo:margin-right="0.1229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3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74" style:parent-style-name="TableParagraph" style:family="paragraph">
      <style:paragraph-properties fo:margin-right="0.0486in"/>
    </style:style>
    <style:style style:name="T275" style:parent-style-name="Fonteparág.padrão" style:family="text">
      <style:text-properties fo:font-weight="bold" style:font-weight-asian="bold" style:text-scale="95%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2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P2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307" style:parent-style-name="Corpodetexto" style:family="paragraph">
      <style:paragraph-properties fo:margin-top="0.0652in" fo:margin-left="1.6541in">
        <style:tab-stops/>
      </style:paragraph-properties>
    </style:style>
    <style:style style:name="P308" style:parent-style-name="Corpodetexto" style:family="paragraph">
      <style:paragraph-properties fo:margin-top="0.0034in"/>
      <style:text-properties fo:font-size="5.5pt" style:font-size-asian="5.5pt"/>
    </style:style>
    <style:style style:name="TableColumn310" style:family="table-column">
      <style:table-column-properties style:column-width="1.777in" style:use-optimal-column-width="false"/>
    </style:style>
    <style:style style:name="TableColumn311" style:family="table-column">
      <style:table-column-properties style:column-width="1.0423in" style:use-optimal-column-width="false"/>
    </style:style>
    <style:style style:name="TableColumn312" style:family="table-column">
      <style:table-column-properties style:column-width="0.7256in" style:use-optimal-column-width="false"/>
    </style:style>
    <style:style style:name="TableColumn313" style:family="table-column">
      <style:table-column-properties style:column-width="2.0875in" style:use-optimal-column-width="false"/>
    </style:style>
    <style:style style:name="TableColumn314" style:family="table-column">
      <style:table-column-properties style:column-width="0.6722in" style:use-optimal-column-width="false"/>
    </style:style>
    <style:style style:name="TableColumn315" style:family="table-column">
      <style:table-column-properties style:column-width="0.7083in" style:use-optimal-column-width="false"/>
    </style:style>
    <style:style style:name="TableColumn316" style:family="table-column">
      <style:table-column-properties style:column-width="0.4166in" style:use-optimal-column-width="false"/>
    </style:style>
    <style:style style:name="Table309" style:family="table">
      <style:table-properties style:width="7.4298in" fo:margin-left="0.0868in" table:align="left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22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4" style:family="table-row">
      <style:table-row-properties style:min-row-height="0.2638in" style:use-optimal-row-height="false"/>
    </style:style>
    <style:style style:name="TableCell325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28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30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33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34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35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36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37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42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margin-top="0.0534in" fo:margin-right="0.1611in"/>
    </style:style>
    <style:style style:name="T34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5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46" style:parent-style-name="TableParagraph" style:family="paragraph">
      <style:paragraph-properties fo:margin-top="0.0534in" fo:margin-right="0.0569in"/>
    </style:style>
    <style:style style:name="T34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5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51" style:parent-style-name="TableParagraph" style:family="paragraph">
      <style:paragraph-properties fo:margin-top="0.0534in" fo:margin-right="0.1604in"/>
    </style:style>
    <style:style style:name="T3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3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0458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60" style:family="table-cell">
      <style:table-cell-properties fo:border="none" fo:background-color="#E5E5E5" fo:padding-top="0in" fo:padding-left="0in" fo:padding-bottom="0in" fo:padding-right="0in"/>
    </style:style>
    <style:style style:name="P361" style:parent-style-name="TableParagraph" style:family="paragraph">
      <style:paragraph-properties fo:margin-right="0.1611in"/>
    </style:style>
    <style:style style:name="T36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63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64" style:parent-style-name="TableParagraph" style:family="paragraph">
      <style:paragraph-properties fo:margin-right="0.0569in"/>
    </style:style>
    <style:style style:name="T36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6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8" style:family="table-cell">
      <style:table-cell-properties fo:border="none" fo:background-color="#E5E5E5" fo:padding-top="0in" fo:padding-left="0in" fo:padding-bottom="0in" fo:padding-right="0in"/>
    </style:style>
    <style:style style:name="P369" style:parent-style-name="TableParagraph" style:family="paragraph">
      <style:paragraph-properties fo:margin-right="0.1604in"/>
    </style:style>
    <style:style style:name="T37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72" style:parent-style-name="TableParagraph" style:family="paragraph">
      <style:paragraph-properties fo:margin-right="0.0458in"/>
    </style:style>
    <style:style style:name="T373" style:parent-style-name="Fonteparág.padrão" style:family="text">
      <style:text-properties fo:font-weight="bold" style:font-weight-asian="bold" style:text-scale="95%" fo:font-size="7pt" style:font-size-asian="7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8" style:family="table-cell">
      <style:table-cell-properties fo:border="none" fo:background-color="#E5E5E5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2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84" style:family="table-cell">
      <style:table-cell-properties fo:border="none" fo:background-color="#E5E5E5" fo:padding-top="0in" fo:padding-left="0in" fo:padding-bottom="0in" fo:padding-right="0in"/>
    </style:style>
    <style:style style:name="P385" style:parent-style-name="TableParagraph" style:family="paragraph">
      <style:paragraph-properties fo:margin-right="0.1604in"/>
    </style:style>
    <style:style style:name="T38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88" style:parent-style-name="TableParagraph" style:family="paragraph">
      <style:paragraph-properties fo:margin-right="0.0458in"/>
    </style:style>
    <style:style style:name="T389" style:parent-style-name="Fonteparág.padrão" style:family="text">
      <style:text-properties fo:font-weight="bold" style:font-weight-asian="bold" style:text-scale="95%" fo:font-size="7pt" style:font-size-asian="7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2701in" style:use-optimal-row-height="false"/>
    </style:style>
    <style:style style:name="TableCell392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6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8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400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401" style:parent-style-name="TableParagraph" style:family="paragraph">
      <style:paragraph-properties fo:margin-right="0.1604in"/>
    </style:style>
    <style:style style:name="T40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03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404" style:parent-style-name="TableParagraph" style:family="paragraph">
      <style:paragraph-properties fo:margin-right="0.0458in"/>
    </style:style>
    <style:style style:name="T405" style:parent-style-name="Fonteparág.padrão" style:family="text">
      <style:text-properties fo:font-weight="bold" style:font-weight-asian="bold" style:text-scale="95%" fo:font-size="7pt" style:font-size-asian="7pt"/>
    </style:style>
    <style:style style:name="P406" style:parent-style-name="Normal" style:family="paragraph">
      <style:text-properties fo:font-size="1pt" style:font-size-asian="1pt" style:font-size-complex="1pt"/>
    </style:style>
    <style:style style:name="P407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T413" style:parent-style-name="Fonteparág.padrão" style:family="text">
      <style:text-properties fo:font-weight="bold" style:font-weight-asian="bold" fo:font-size="9pt" style:font-size-asian="9pt"/>
    </style:style>
    <style:style style:name="P414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15" style:parent-style-name="Fonteparág.padrão" style:family="text">
      <style:text-properties fo:font-weight="bold" style:font-weight-asian="bold" fo:font-size="9pt" style:font-size-asian="9pt"/>
    </style:style>
    <style:style style:name="T41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17" style:parent-style-name="Fonteparág.padrão" style:family="text">
      <style:text-properties fo:font-weight="bold" style:font-weight-asian="bold" fo:font-size="9pt" style:font-size-asian="9pt"/>
    </style:style>
    <style:style style:name="T4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9" style:parent-style-name="Fonteparág.padrão" style:family="text">
      <style:text-properties fo:font-weight="bold" style:font-weight-asian="bold" fo:font-size="9pt" style:font-size-asian="9pt"/>
    </style:style>
    <style:style style:name="T420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84</text:span></text:p>
          </table:table-cell>
          <table:table-cell table:style-name="TableCell62">
            <text:p text:style-name="P63"><text:span text:style-name="T64">3.230.310,00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84</text:span></text:p>
          </table:table-cell>
          <table:table-cell table:style-name="TableCell70">
            <text:p text:style-name="P71"><text:span text:style-name="T72">135.144,35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79</text:span></text:p>
          </table:table-cell>
          <table:table-cell table:style-name="TableCell80">
            <text:p text:style-name="P81"><text:span text:style-name="T82">1.199.150,00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84</text:span></text:p>
          </table:table-cell>
          <table:table-cell table:style-name="TableCell88">
            <text:p text:style-name="P89"><text:span text:style-name="T90">3.095.165,65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79</text:span></text:p>
          </table:table-cell>
          <table:table-cell table:style-name="TableCell98">
            <text:p text:style-name="P99"><text:span text:style-name="T100">239.830,00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93</text:span></text:p>
          </table:table-cell>
          <table:table-cell table:style-name="TableCell106">
            <text:p text:style-name="P107"><text:span text:style-name="T108">1.222.600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8 Salário Contribuição INSS</text:p>
          </table:table-cell>
          <table:table-cell table:style-name="TableCell119">
            <text:p text:style-name="P120"><text:span text:style-name="T121">779</text:span></text:p>
          </table:table-cell>
          <table:table-cell table:style-name="TableCell122">
            <text:p text:style-name="P123"><text:span text:style-name="T124">1.199.150,00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Total</text:span><text:span text:style-name="T128"><text:s/></text:span><text:span text:style-name="T129">de</text:span><text:span text:style-name="T130"><text:s/></text:span><text:span text:style-name="T131">Servidores:</text:span><text:span text:style-name="T132"><text:tab/>793</text:span></text:p>
      <text:soft-page-break/>
      <text:p text:style-name="P133">111 - EST 111 - ASSEMB LEGISLATIVA ESTADO RORAIMA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6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1806</text:span></text:p>
          </table:table-cell>
          <table:table-cell table:style-name="TableCell193">
            <text:p text:style-name="P194"><text:span text:style-name="T195">6.789.287,19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1806</text:span></text:p>
          </table:table-cell>
          <table:table-cell table:style-name="TableCell201">
            <text:p text:style-name="P202"><text:span text:style-name="T203">903.660,49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1682</text:span></text:p>
          </table:table-cell>
          <table:table-cell table:style-name="TableCell211">
            <text:p text:style-name="P212"><text:span text:style-name="T213">3.941.361,65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1806</text:span></text:p>
          </table:table-cell>
          <table:table-cell table:style-name="TableCell219">
            <text:p text:style-name="P220"><text:span text:style-name="T221">5.885.626,70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136</text:span></text:p>
          </table:table-cell>
          <table:table-cell table:style-name="TableCell229">
            <text:p text:style-name="P230"><text:span text:style-name="T231">237.855,84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1826</text:span></text:p>
          </table:table-cell>
          <table:table-cell table:style-name="TableCell237">
            <text:p text:style-name="P238"><text:span text:style-name="T239">5.065.025,00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37 Abat. Ir S/ferias</text:p>
          </table:table-cell>
          <table:table-cell table:style-name="TableCell244">
            <text:p text:style-name="P245"><text:span text:style-name="T246">11</text:span></text:p>
          </table:table-cell>
          <table:table-cell table:style-name="TableCell247">
            <text:p text:style-name="P248"><text:span text:style-name="T249">2.843,85</text:span></text:p>
          </table:table-cell>
          <table:table-cell table:style-name="TableCell250">
            <text:p text:style-name="P251">9036 Base Ir S/ferias</text:p>
          </table:table-cell>
          <table:table-cell table:style-name="TableCell252">
            <text:p text:style-name="P253"><text:span text:style-name="T254">27</text:span></text:p>
          </table:table-cell>
          <table:table-cell table:style-name="TableCell255">
            <text:p text:style-name="P256"><text:span text:style-name="T257">27.106,11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089 Contribuição Patronal INSS</text:p>
          </table:table-cell>
          <table:table-cell table:style-name="TableCell262">
            <text:p text:style-name="P263"><text:span text:style-name="T264">1682</text:span></text:p>
          </table:table-cell>
          <table:table-cell table:style-name="TableCell265">
            <text:p text:style-name="P266"><text:span text:style-name="T267">835.843,51</text:span></text:p>
          </table:table-cell>
          <table:table-cell table:style-name="TableCell268">
            <text:p text:style-name="P269">9038 Salário Contribuição INSS</text:p>
          </table:table-cell>
          <table:table-cell table:style-name="TableCell270">
            <text:p text:style-name="P271"><text:span text:style-name="T272">1682</text:span></text:p>
          </table:table-cell>
          <table:table-cell table:style-name="TableCell273">
            <text:p text:style-name="P274"><text:span text:style-name="T275">4.179.217,49</text:span></text:p>
          </table:table-cell>
          <table:covered-table-cell>
            <text:p text:style-name="P276"/>
          </table:covered-table-cell>
        </table:table-row>
      </table:table>
      <text:p text:style-name="P277"><text:span text:style-name="T278">Total</text:span><text:span text:style-name="T279"><text:s/></text:span><text:span text:style-name="T280">de</text:span><text:span text:style-name="T281"><text:s/></text:span><text:span text:style-name="T282">Servidores:</text:span><text:span text:style-name="T283"><text:tab/>1826</text:span></text:p>
      <text:p text:style-name="P284"/>
      <text:p text:style-name="P307">444 - EST 444 - ASSEMB LEGISLATIVA ESTADO RORAIMA</text:p>
      <text:p text:style-name="Corpodetexto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Vencimentos</text:p>
          </table:table-cell>
          <table:covered-table-cell/>
          <table:covered-table-cell/>
          <table:table-cell table:style-name="TableCell320" table:number-columns-spanned="3">
            <text:p text:style-name="P321">Descontos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onta</text:p>
          </table:table-cell>
          <table:table-cell table:style-name="TableCell327">
            <text:p text:style-name="P328">Qtd.</text:p>
          </table:table-cell>
          <table:table-cell table:style-name="TableCell329">
            <text:p text:style-name="P330">Valor</text:p>
          </table:table-cell>
          <table:table-cell table:style-name="TableCell331">
            <text:p text:style-name="P332">Conta</text:p>
          </table:table-cell>
          <table:table-cell table:style-name="TableCell333">
            <text:p text:style-name="P334">Qtd.</text:p>
          </table:table-cell>
          <table:table-cell table:style-name="TableCell335">
            <text:p text:style-name="P336">Valor</text:p>
          </table:table-cell>
          <table:table-cell table:style-name="TableCell337" table:number-rows-spanned="5">
            <text:p text:style-name="P338"/>
          </table:table-cell>
        </table:table-row>
        <table:table-row table:style-name="TableRow339">
          <table:table-cell table:style-name="TableCell340">
            <text:p text:style-name="P341">9000 Total de Proventos</text:p>
          </table:table-cell>
          <table:table-cell table:style-name="TableCell342">
            <text:p text:style-name="P343"><text:span text:style-name="T344">71</text:span></text:p>
          </table:table-cell>
          <table:table-cell table:style-name="TableCell345">
            <text:p text:style-name="P346"><text:span text:style-name="T347">712.005,91</text:span></text:p>
          </table:table-cell>
          <table:table-cell table:style-name="TableCell348">
            <text:p text:style-name="P349">9001 Total de Descontos</text:p>
          </table:table-cell>
          <table:table-cell table:style-name="TableCell350">
            <text:p text:style-name="P351"><text:span text:style-name="T352">71</text:span></text:p>
          </table:table-cell>
          <table:table-cell table:style-name="TableCell353">
            <text:p text:style-name="P354"><text:span text:style-name="T355">212.580,30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9037 Abat. Ir S/ferias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189,59</text:span></text:p>
          </table:table-cell>
          <table:table-cell table:style-name="TableCell366">
            <text:p text:style-name="P367">9002 Líquido</text:p>
          </table:table-cell>
          <table:table-cell table:style-name="TableCell368">
            <text:p text:style-name="P369"><text:span text:style-name="T370">71</text:span></text:p>
          </table:table-cell>
          <table:table-cell table:style-name="TableCell371">
            <text:p text:style-name="P372"><text:span text:style-name="T373">499.425,61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9035 CONTA VENCIMENTOS (GERAL)</text:p>
          </table:table-cell>
          <table:table-cell table:style-name="TableCell384">
            <text:p text:style-name="P385"><text:span text:style-name="T386">71</text:span></text:p>
          </table:table-cell>
          <table:table-cell table:style-name="TableCell387">
            <text:p text:style-name="P388"><text:span text:style-name="T389">625.295,18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9036 Base Ir S/ferias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2.547,43</text:span></text:p>
          </table:table-cell>
          <table:covered-table-cell>
            <text:p text:style-name="P406"/>
          </table:covered-table-cell>
        </table:table-row>
      </table:table>
      <text:p text:style-name="P407"><text:span text:style-name="T408">Total</text:span><text:span text:style-name="T409"><text:s/></text:span><text:span text:style-name="T410">de</text:span><text:span text:style-name="T411"><text:s/></text:span><text:span text:style-name="T412">Servidores:</text:span><text:span text:style-name="T413"><text:tab/>71</text:span></text:p>
      <text:p text:style-name="P414"><text:span text:style-name="T415">Total Geral</text:span><text:span text:style-name="T416"><text:s/></text:span><text:span text:style-name="T417">de</text:span><text:span text:style-name="T418"><text:s/></text:span><text:span text:style-name="T419">Servidores:</text:span><text:span text:style-name="T420"><text:tab/>2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" style:parent-style-name="Normal" style:family="paragraph">
      <style:paragraph-properties fo:margin-top="0.0097in" fo:margin-left="0.0277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9" style:parent-style-name="Corpodetexto" style:family="paragraph">
      <style:paragraph-properties fo:margin-top="0.009in" fo:margin-left="0.0138in">
        <style:tab-stops/>
      </style:paragraph-properties>
    </style:style>
    <style:style style:name="P14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5" style:parent-style-name="Normal" style:family="paragraph">
      <style:paragraph-properties fo:margin-top="0.0097in" fo:margin-left="0.0277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text-scale="99%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T2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0" style:parent-style-name="Corpodetexto" style:family="paragraph">
      <style:paragraph-properties fo:margin-top="0.009in" fo:margin-left="0.0138in">
        <style:tab-stops/>
      </style:paragraph-properties>
    </style:style>
    <style:style style:name="P291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92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9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6" style:parent-style-name="Normal" style:family="paragraph">
      <style:paragraph-properties fo:margin-top="0.0097in" fo:margin-left="0.0277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0" style:parent-style-name="Normal" style:family="paragraph">
      <style:paragraph-properties fo:margin-top="0.0097in" fo:margin-left="0.0138in">
        <style:tab-stops/>
      </style:paragraph-properties>
    </style:style>
    <style:style style:name="T301" style:parent-style-name="Fonteparág.padrão" style:family="text">
      <style:text-properties style:text-scale="99%" fo:font-size="8pt" style:font-size-asian="8pt"/>
    </style:style>
    <style:style style:name="P302" style:parent-style-name="Corpodetexto" style:family="paragraph">
      <style:paragraph-properties fo:line-height="5%"/>
    </style:style>
    <style:style style:name="T3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0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5" style:parent-style-name="Normal" style:family="paragraph">
      <style:paragraph-properties fo:margin-top="0.0104in" fo:margin-left="0.0138in">
        <style:tab-stops/>
      </style:paragraph-properties>
    </style:style>
    <style:style style:name="T306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19232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251193344" draw:id="id3" draw:style-name="a3" draw:name="Text Box 7" text:anchor-type="paragraph" svg:x="6.98125in" svg:y="0.50556in" svg:width="0.76944in" svg:height="0.15208in" style:rel-width="scale" style:rel-height="scale"><draw:text-box><text:p text:style-name="P5">27/05/20 09:01</text:p></draw:text-box><svg:title/><svg:desc/></draw:frame></text:span><text:span text:style-name="T6"><draw:frame draw:z-index="251194368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251195392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251196416" draw:id="id6" draw:style-name="a6" draw:name="Text Box 4" text:anchor-type="paragraph" svg:x="7.14653in" svg:y="0.7125in" svg:width="0.325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25119744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251198464" draw:id="id8" draw:style-name="a8" draw:name="Line 2" text:anchor-type="paragraph"><svg:title/><svg:desc/></draw:connector></text:span><text:span text:style-name="T21"><draw:frame draw:z-index="251199488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g draw:z-index="25119232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6"><draw:frame draw:z-index="251193344" draw:id="id13" draw:style-name="a13" draw:name="Text Box 7" text:anchor-type="paragraph" svg:x="6.98125in" svg:y="0.50556in" svg:width="0.76944in" svg:height="0.15208in" style:rel-width="scale" style:rel-height="scale"><draw:text-box><text:p text:style-name="P137">27/05/20 09:01</text:p></draw:text-box><svg:title/><svg:desc/></draw:frame></text:span><text:span text:style-name="T138"><draw:frame draw:z-index="251194368" draw:id="id14" draw:style-name="a14" draw:name="Text Box 6" text:anchor-type="paragraph" svg:x="1.51389in" svg:y="0.63194in" svg:width="2.82569in" svg:height="0.48403in" style:rel-width="scale" style:rel-height="scale"><draw:text-box><text:p text:style-name="P139">ASSEMBLÉIA LEGISLATIVA DE RORAIMA</text:p><text:p text:style-name="P140">GESTÃO DE RECURSOS HUMANOS</text:p><text:p text:style-name="P141">Resumo Folha - Resumo Total</text:p></draw:text-box><svg:title/><svg:desc/></draw:frame></text:span><text:span text:style-name="T142"><draw:frame draw:z-index="251195392" draw:id="id15" draw:style-name="a15" draw:name="Text Box 5" text:anchor-type="paragraph" svg:x="6.6125in" svg:y="0.7125in" svg:width="0.37361in" svg:height="0.15208in" style:rel-width="scale" style:rel-height="scale"><draw:text-box><text:p text:style-name="P143">Página</text:p></draw:text-box><svg:title/><svg:desc/></draw:frame></text:span><text:span text:style-name="T144"><draw:frame draw:z-index="251196416" draw:id="id16" draw:style-name="a16" draw:name="Text Box 4" text:anchor-type="paragraph" svg:x="7.14653in" svg:y="0.7125in" svg:width="0.325in" svg:height="0.15208in" style:rel-width="scale" style:rel-height="scale"><draw:text-box><text:p text:style-name="P145"><text:span text:style-name="T146"><text:page-number text:fixed="false">1</text:page-number></text:span><text:span text:style-name="T147"><text:s/>de</text:span></text:p></draw:text-box><svg:title/><svg:desc/></draw:frame></text:span><text:span text:style-name="T148"><draw:frame draw:z-index="251197440" draw:id="id17" draw:style-name="a17" draw:name="Text Box 3" text:anchor-type="paragraph" svg:x="7.66042in" svg:y="0.7125in" svg:width="0.08958in" svg:height="0.15208in" style:rel-width="scale" style:rel-height="scale"><draw:text-box><text:p text:style-name="P149"><text:span text:style-name="T150">3</text:span></text:p></draw:text-box><svg:title/><svg:desc/></draw:frame></text:span></text:p>
      </style:header>
      <style:footer>
        <text:p text:style-name="P151"><text:span text:style-name="T152"><draw:connector draw:type="line" svg:x1="0.77778in" svg:y1="11.04167in" svg:x2="7.77778in" svg:y2="11.04167in" draw:z-index="251198464" draw:id="id18" draw:style-name="a18" draw:name="Line 2" text:anchor-type="paragraph"><svg:title/><svg:desc/></draw:connector></text:span><text:span text:style-name="T153"><draw:frame draw:z-index="251199488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85"><text:span text:style-name="T286"><draw:g draw:z-index="25119232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87"><draw:frame draw:z-index="251193344" draw:id="id23" draw:style-name="a23" draw:name="Text Box 7" text:anchor-type="paragraph" svg:x="6.98125in" svg:y="0.50556in" svg:width="0.76944in" svg:height="0.15208in" style:rel-width="scale" style:rel-height="scale"><draw:text-box><text:p text:style-name="P288">27/05/20 09:01</text:p></draw:text-box><svg:title/><svg:desc/></draw:frame></text:span><text:span text:style-name="T289"><draw:frame draw:z-index="251194368" draw:id="id24" draw:style-name="a24" draw:name="Text Box 6" text:anchor-type="paragraph" svg:x="1.51389in" svg:y="0.63194in" svg:width="2.82569in" svg:height="0.48403in" style:rel-width="scale" style:rel-height="scale"><draw:text-box><text:p text:style-name="P290">ASSEMBLÉIA LEGISLATIVA DE RORAIMA</text:p><text:p text:style-name="P291">GESTÃO DE RECURSOS HUMANOS</text:p><text:p text:style-name="P292">Resumo Folha - Resumo Total</text:p></draw:text-box><svg:title/><svg:desc/></draw:frame></text:span><text:span text:style-name="T293"><draw:frame draw:z-index="251195392" draw:id="id25" draw:style-name="a25" draw:name="Text Box 5" text:anchor-type="paragraph" svg:x="6.6125in" svg:y="0.7125in" svg:width="0.37361in" svg:height="0.15208in" style:rel-width="scale" style:rel-height="scale"><draw:text-box><text:p text:style-name="P294">Página</text:p></draw:text-box><svg:title/><svg:desc/></draw:frame></text:span><text:span text:style-name="T295"><draw:frame draw:z-index="251196416" draw:id="id26" draw:style-name="a26" draw:name="Text Box 4" text:anchor-type="paragraph" svg:x="7.14653in" svg:y="0.7125in" svg:width="0.325in" svg:height="0.15208in" style:rel-width="scale" style:rel-height="scale"><draw:text-box><text:p text:style-name="P296"><text:span text:style-name="T297"><text:page-number text:fixed="false">1</text:page-number></text:span><text:span text:style-name="T298"><text:s/>de</text:span></text:p></draw:text-box><svg:title/><svg:desc/></draw:frame></text:span><text:span text:style-name="T299"><draw:frame draw:z-index="251197440" draw:id="id27" draw:style-name="a27" draw:name="Text Box 3" text:anchor-type="paragraph" svg:x="7.66042in" svg:y="0.7125in" svg:width="0.08958in" svg:height="0.15208in" style:rel-width="scale" style:rel-height="scale"><draw:text-box><text:p text:style-name="P300"><text:span text:style-name="T301">3</text:span></text:p></draw:text-box><svg:title/><svg:desc/></draw:frame></text:span></text:p>
      </style:header>
      <style:footer>
        <text:p text:style-name="P302"><text:span text:style-name="T303"><draw:connector draw:type="line" svg:x1="0.77778in" svg:y1="11.04167in" svg:x2="7.77778in" svg:y2="11.04167in" draw:z-index="251198464" draw:id="id28" draw:style-name="a28" draw:name="Line 2" text:anchor-type="paragraph"><svg:title/><svg:desc/></draw:connector></text:span><text:span text:style-name="T304"><draw:frame draw:z-index="251199488" draw:id="id29" draw:style-name="a29" draw:name="Text Box 1" text:anchor-type="paragraph" svg:x="0.76389in" svg:y="11.03264in" svg:width="1.92708in" svg:height="0.13681in" style:rel-width="scale" style:rel-height="scale"><draw:text-box><text:p text:style-name="P305"><text:span text:style-name="T306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8:52:00Z</meta:creation-date>
    <dc:date>2020-12-14T18:52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214" meta:character-count="1369" meta:row-count="9" meta:non-whitespace-character-count="1157"/>
  </office:meta>
</office:document-meta>
</file>