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31,93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47,47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79,4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79,4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6:00Z</meta:creation-date>
    <dc:date>2020-12-10T20:06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7" meta:character-count="1387" meta:row-count="9" meta:non-whitespace-character-count="1172"/>
  </office:meta>
</office:document-meta>
</file>