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599,9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99,9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99,98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1:00Z</meta:creation-date>
    <dc:date>2020-12-10T20:01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88" meta:row-count="9" meta:non-whitespace-character-count="1173"/>
  </office:meta>
</office:document-meta>
</file>