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HAMILTON GOMES LOUREIRO NET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6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1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37:00Z</meta:creation-date>
    <dc:date>2020-12-09T18:37:00Z</dc:date>
    <meta:template xlink:href="Normal" xlink:type="simple"/>
    <meta:editing-cycles>2</meta:editing-cycles>
    <meta:editing-duration>PT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8" meta:character-count="1397" meta:row-count="9" meta:non-whitespace-character-count="1181"/>
  </office:meta>
</office:document-meta>
</file>