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56,93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63,47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20,4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,4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22:00Z</meta:creation-date>
    <dc:date>2020-12-09T18:22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5" meta:row-count="9" meta:non-whitespace-character-count="1179"/>
  </office:meta>
</office:document-meta>
</file>