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06,42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001,92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8,3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8,3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19:00Z</meta:creation-date>
    <dc:date>2020-12-09T18:19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20" meta:character-count="1412" meta:row-count="9" meta:non-whitespace-character-count="1194"/>
  </office:meta>
</office:document-meta>
</file>