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18:00Z</meta:creation-date>
    <dc:date>2020-12-09T18:18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5" meta:character-count="1376" meta:row-count="9" meta:non-whitespace-character-count="1163"/>
  </office:meta>
</office:document-meta>
</file>