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357,6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277,20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881,68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8.516,5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.516,51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8:00Z</meta:creation-date>
    <dc:date>2020-12-04T21:18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9" meta:character-count="1404" meta:row-count="9" meta:non-whitespace-character-count="1187"/>
  </office:meta>
</office:document-meta>
</file>