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LON MAI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6:00Z</meta:creation-date>
    <dc:date>2020-12-04T21:16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3" meta:character-count="1367" meta:row-count="9" meta:non-whitespace-character-count="1156"/>
  </office:meta>
</office:document-meta>
</file>