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472in" fo:line-height="100%" fo:margin-left="0.5465in" fo:margin-right="0.5506in">
        <style:tab-stops/>
      </style:paragraph-properties>
    </style:style>
    <style:style style:name="T344" style:parent-style-name="Fonteparág.padrão" style:family="text">
      <style:text-properties fo:color="#FF0000" fo:font-size="8.5pt" style:font-size-asian="8.5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CELO MOTA DE MACED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6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500,0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1.8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><text:span text:style-name="T344">-1.800,00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3.2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14:00Z</meta:creation-date>
    <dc:date>2020-12-04T21:14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20" meta:character-count="1408" meta:row-count="9" meta:non-whitespace-character-count="1190"/>
  </office:meta>
</office:document-meta>
</file>