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ABRIEL FIGUEIRA PESSOA PICANÇ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.952,5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1.047,96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1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3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46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0,46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05:00Z</meta:creation-date>
    <dc:date>2020-12-04T21:05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7" meta:character-count="1392" meta:row-count="9" meta:non-whitespace-character-count="1177"/>
  </office:meta>
</office:document-meta>
</file>