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12,41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86,96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3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37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4:00Z</meta:creation-date>
    <dc:date>2020-12-04T21:04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88" meta:row-count="9" meta:non-whitespace-character-count="1173"/>
  </office:meta>
</office:document-meta>
</file>