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VANGELISTA SOARES SIQUEIR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103,30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.322,84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2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26,14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26,14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02:00Z</meta:creation-date>
    <dc:date>2020-12-04T21:02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8" meta:character-count="1398" meta:row-count="9" meta:non-whitespace-character-count="1182"/>
  </office:meta>
</office:document-meta>
</file>