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GELA AGUIDA PORTELLA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<text:s/>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<text:s/>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<text:s/>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5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0:50:00Z</meta:creation-date>
    <dc:date>2020-12-04T20:50:00Z</dc:date>
    <meta:template xlink:href="Normal" xlink:type="simple"/>
    <meta:editing-cycles>2</meta:editing-cycles>
    <meta:editing-duration>PT6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7" meta:character-count="1390" meta:row-count="9" meta:non-whitespace-character-count="1175"/>
  </office:meta>
</office:document-meta>
</file>